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 style:list-style-name="WWNum1"/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ÝSLEDKOVÁ LISTINA FIGURA 2023</text:p>
      <text:p text:style-name="Standard">Kategorie 1. KRESBA POSTAVY</text:p>
      <text:p text:style-name="Standard"/>
      <text:list xml:id="list618964546" text:style-name="WWNum2">
        <text:list-item>
          <text:p text:style-name="P2">Rebeka Široká, VOŠUP a SUPŠ Praha 3, Žižkovo náměstí </text:p>
        </text:list-item>
        <text:list-item>
          <text:p text:style-name="P2">Ludmila Půrová, VOŠUP a SUPŠ Praha 3, Žižkovo náměstí</text:p>
        </text:list-item>
        <text:list-item>
          <text:p text:style-name="P2">Barbora Špačková SUPŠ Jihlava Helenín</text:p>
        </text:list-item>
      </text:list>
      <text:p text:style-name="P1">Čestné uznání: Hana Procházková SUŠG Jihlava</text:p>
      <text:p text:style-name="P1"/>
      <text:p text:style-name="P1">Kategorie 2. MALBA POSTAVY</text:p>
      <text:list xml:id="list1902056283" text:style-name="WWNum3">
        <text:list-item>
          <text:p text:style-name="P3">Šarlota Koutská, VOŠUP a SUPŠ Praha 3, Žižkovo náměstí</text:p>
        </text:list-item>
        <text:list-item>
          <text:p text:style-name="P3">Eliška Hurytová, SUPŠ Uherské Hradiště</text:p>
        </text:list-item>
        <text:list-item>
          <text:p text:style-name="P3">Ilona Sopóci, SUPŠ sv. Anežky Český Krumlov</text:p>
        </text:list-item>
      </text:list>
      <text:p text:style-name="List_20_Paragraph"/>
      <text:p text:style-name="Standard">Kategorie 3. PORTÉT</text:p>
      <text:list xml:id="list1596991810" text:style-name="WWNum1">
        <text:list-item>
          <text:p text:style-name="P4">Emilie Bejčková, VOŠ a SUŠ Václava Hollara, Praha</text:p>
        </text:list-item>
        <text:list-item>
          <text:p text:style-name="P4">Natálie Herzová, SUPŠ Sv. Anežky Český Krumlov</text:p>
        </text:list-item>
      </text:list>
      <text:p text:style-name="List_20_Paragraph"><text:s text:c="10"/>Adéla Topolová, VOŠUP a SUPŠ Praha 3, Žižkovo náměstí</text:p>
      <text:list xml:id="list530148117" text:continue-numbering="true" text:style-name="WWNum1">
        <text:list-item>
          <text:p text:style-name="P4">Johanka <text:s/>Macíčková , SUPŠ a VOŠ Jablonec nad Nisou</text:p>
        </text:list-item>
      </text:list>
      <text:p text:style-name="List_20_Paragraph">Čestné uznání:</text:p>
      <text:p text:style-name="List_20_Paragraph"><text:s text:c="11"/>Hana Procházková, SUŠG Jihlava<text:bookmark text:name="_GoBack"/></text:p>
      <text:list xml:id="list1485644545" text:continue-numbering="true" text:style-name="WWNum1">
        <text:list-header>
          <text:p text:style-name="P4">Andrea Kroupová, SŠD Lysá nad Labem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Výborná</meta:initial-creator>
    <dc:creator>Eva Výborná</dc:creator>
    <meta:editing-cycles>4</meta:editing-cycles>
    <meta:creation-date>2023-11-14T14:25:00</meta:creation-date>
    <dc:date>2023-11-15T15:09:30</dc:date>
    <meta:editing-duration>PT00H23M02S</meta:editing-duration>
    <meta:generator>OpenOffice.org/3.2$Unix OpenOffice.org_project/320m12$Build-9483</meta:generator>
    <meta:document-statistic meta:table-count="0" meta:image-count="0" meta:object-count="0" meta:page-count="1" meta:paragraph-count="18" meta:word-count="119" meta:character-count="740"/>
    <meta:template xlink:type="simple" xlink:actuate="onRequest" xlink:title="Normal" xlink:href=""/>
  </office:meta>
</office:document-meta>
</file>